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9263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8111in"/>
    </style:style>
    <style:style style:name="Table14" style:family="table">
      <style:table-properties style:width="6.9861in" fo:margin-left="-1.0611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852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89" style:parent-style-name="內文" style:family="paragraph">
      <style:paragraph-properties fo:widows="2" fo:orphans="2" fo:line-height="200%"/>
      <style:text-properties fo:font-size="14pt" style:font-size-asian="14pt" style:font-size-complex="14pt"/>
    </style:style>
  </office:automatic-styles>
  <office:body>
    <office:text text:use-soft-page-breaks="true">
      <text:p text:style-name="P1">新竹市公共圖書館團體借閱證申請表</text:p>
      <text:p text:style-name="內文"><text:span text:style-name="T2"><text:s text:c="2"/></text:span><text:span text:style-name="T3">申請日期： <text:s text:c="2"/></text:span><text:span text:style-name="T4"><text:s/></text:span><text:span text:style-name="T5">年</text:span><text:span text:style-name="T6"><text:s/></text:span><text:span text:style-name="T7"><text:s text:c="3"/>月</text:span><text:span text:style-name="T8"><text:s/></text:span><text:span text:style-name="T9"><text:s text:c="3"/>日</text:span><text:span text:style-name="T10"><text:s text:c="11"/></text:span><text:span text:style-name="T11">團體借閱證號：</text:span><text:span text:style-name="T12">Ｇ</text:span><text:span text:style-name="T13"><text:s text:c="16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團體名稱(全銜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機關立案字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機關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機關傳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機關地址</text:p>
          </table:table-cell>
          <table:table-cell table:style-name="TableCell42" table:number-columns-spanned="3">
            <text:p text:style-name="P43">新竹市 <text:s text:c="7"/>區 <text:s text:c="7"/>路(街) <text:s text:c="2"/><text:s/><text:s text:c="3"/>巷 <text:s text:c="5"/><text:s text:c="2"/>弄</text:p>
            <text:p text:style-name="P44"><text:s text:c="5"/>號 <text:s text:c="3"/><text:s/><text:s text:c="2"/>樓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機關負責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人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人身分證號</text:p>
          </table:table-cell>
          <table:table-cell table:style-name="TableCell62">
            <text:p text:style-name="P63"/>
          </table:table-cell>
          <table:table-cell table:style-name="TableCell64">
            <text:p text:style-name="P65">出生日期</text:p>
          </table:table-cell>
          <table:table-cell table:style-name="TableCell66">
            <text:p text:style-name="P67"><text:s text:c="4"/>年 <text:s text:c="2"/>月 <text:s text:c="2"/>日</text:p>
          </table:table-cell>
        </table:table-row>
        <table:table-row table:style-name="TableRow68">
          <table:table-cell table:style-name="TableCell69">
            <text:p text:style-name="P70">行動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3">
            <text:p text:style-name="P77"><text:s text:c="5"/><text:s/>市（縣） <text:s text:c="2"/><text:s text:c="2"/><text:s/>區(鄉鎮)　<text:s/><text:s text:c="3"/><text:s/>路(街)　　<text:s text:c="2"/>巷</text:p>
            <text:p text:style-name="P78"><text:s/>　　<text:s/>弄　　<text:s text:c="3"/>號 <text:s text:c="2"/><text:s text:c="3"/>樓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E-MAIL帳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機關關防或印信</text:p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oud</meta:initial-creator>
    <dc:creator>cloud</dc:creator>
    <meta:creation-date>2019-02-15T05:47:00Z</meta:creation-date>
    <dc:date>2019-02-15T05:47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